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 style:list-style-name="">
      <style:paragraph-properties style:text-autospace="none"/>
      <style:text-properties style:font-name="Arial" fo:font-size="11pt" style:font-size-asian="11pt" style:font-size-complex="11pt"/>
    </style:style>
    <style:style style:name="P3" style:family="paragraph" style:parent-style-name="Standard" style:list-style-name="">
      <style:paragraph-properties style:text-autospace="none"/>
      <style:text-properties fo:font-size="11pt" style:font-size-asian="11pt" style:font-size-complex="11pt"/>
    </style:style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Arial1" style:font-name-asian="Arial1" style:font-name-complex="Arial1"/>
    </style:style>
    <style:style style:name="T3" style:family="text">
      <style:text-properties fo:color="#000000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 guignicourt commune de Villeneuve sur Aisne.</text:p>
      <text:p text:style-name="P2"><text:span text:style-name="T4">Département de l'Aisne.</text:span></text:p>
      <text:p text:style-name="P1">Orchestre symphonique</text:p>
      <text:p text:style-name="P2"><text:span text:style-name="T4">Concert euphony.</text:span></text:p>
      <text:p text:style-name="P2"><text:span text:style-name="T4">Vous interprète en la salle des fêtes.</text:span></text:p>
      <text:p text:style-name="P1">The a guignicourt commune de Villeneuve sur Aisne.</text:p>
      <text:p text:style-name="P1">Le dimanche 2 avril 2023 à 16 heures,</text:p>
      <text:p text:style-name="P1"/>
      <text:p text:style-name="P2"><text:span text:style-name="T4">Camille Saint-Saëns.</text:span></text:p>
      <text:p text:style-name="P1">Introduction et rando capricciso.</text:p>
      <text:p text:style-name="P1"/>
      <text:p text:style-name="P1">Hector Berlioz.</text:p>
      <text:p text:style-name="P1">Harold en Italie.</text:p>
      <text:p text:style-name="P1"/>
      <text:p text:style-name="P2"><text:span text:style-name="T4">Rhapsodie hongroise numéro 2</text:span></text:p>
      <text:p text:style-name="P2"><text:span text:style-name="T4">de Franck liste,</text:span></text:p>
      <text:p text:style-name="P2"><text:span text:style-name="T4"/></text:p>
      <text:p text:style-name="P1">Notez bien :.</text:p>
      <text:p text:style-name="P2"><text:span text:style-name="T4">Concert a Guignicourt commune de Villeneuve sur Aisne,</text:span></text:p>
      <text:p text:style-name="P2"><text:span text:style-name="T4">Le dimanche 2 avril 2023 à 16 heures.</text:span></text:p>
      <text:p text:style-name="P1">Par l'orchestre symphonique.</text:p>
      <text:p text:style-name="P1">CONCERT EUPHONY.</text:p>
      <text:p text:style-name="P1">Billetterie :</text:p>
      <text:p text:style-name="P2"><text:span text:style-name="T4">Sur orgue-guignicourt.fr.</text:span></text:p>
      <text:p text:style-name="P2"><text:span text:style-name="T4">Et à l'entrée du concert à partir de 15h30</text:span></text:p>
      <text:p text:style-name="P1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michel Plateaux</meta:initial-creator>
    <meta:creation-date>2023-03-26T12:00:34.39</meta:creation-date>
    <meta:document-statistic meta:table-count="0" meta:image-count="0" meta:object-count="0" meta:page-count="1" meta:paragraph-count="21" meta:word-count="92" meta:character-count="588"/>
    <dc:date>2023-03-26T12:24:03.69</dc:date>
    <dc:creator>jean michel Plateaux</dc:creator>
    <meta:editing-duration>PT8M19S</meta:editing-duration>
    <meta:editing-cycles>1</meta:editing-cycles>
    <meta:generator>OpenOffice/4.1.13$Win32 OpenOffice.org_project/4113m1$Build-9810</meta:generator>
  </office:meta>
</office:document-meta>
</file>